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CSC_20_108_20_Lecture-title">
      <style:graphic-properties fo:min-height="2.163cm"/>
    </style:style>
    <style:style style:name="pr8" style:family="presentation" style:parent-style-name="CSC_20_108_20_Lecture-outline1">
      <style:graphic-properties draw:auto-grow-height="true" fo:min-height="14.773cm"/>
    </style:style>
    <style:style style:name="pr9" style:family="presentation" style:parent-style-name="CSC_20_108_20_Lecture-notes">
      <style:graphic-properties draw:fill-color="#ffffff" draw:auto-grow-height="true" fo:min-height="12.572cm"/>
    </style:style>
    <style:style style:name="pr10" style:family="presentation" style:parent-style-name="CSC_20_108_20_Lecture-outline1">
      <style:graphic-properties fo:min-height="14.773cm"/>
    </style:style>
    <style:style style:name="pr11" style:family="presentation" style:parent-style-name="CSC_20_108_20_Lecture-notes">
      <style:graphic-properties draw:fill-color="#ffffff" fo:min-height="12.572cm"/>
    </style:style>
    <style:style style:name="pr12" style:family="presentation" style:parent-style-name="CSC_20_108_20_Lecture-outline1">
      <style:graphic-properties fo:min-height="3.5cm"/>
    </style:style>
    <style:style style:name="pr13" style:family="presentation" style:parent-style-name="CSC_20_108_20_Lecture-title">
      <style:graphic-properties draw:auto-grow-height="true" fo:min-height="2.163cm"/>
    </style:style>
    <style:style style:name="co1" style:family="table-column">
      <style:table-column-properties style:column-width="4.199cm" style:use-optimal-column-width="false"/>
    </style:style>
    <style:style style:name="co2" style:family="table-column">
      <style:table-column-properties style:column-width="4.204cm" style:use-optimal-column-width="false"/>
    </style:style>
    <style:style style:name="ro1" style:family="table-row">
      <style:table-row-properties style:row-height="1.915cm"/>
    </style:style>
    <style:style style:name="ce1" style:family="table-cell">
      <style:graphic-properties style:repeat="repeat"/>
      <style:paragraph-properties fo:border="0.05cm solid #000000"/>
      <style:text-properties fo:font-size="26pt" style:font-size-asian="26pt" style:font-size-complex="26pt"/>
    </style:style>
    <style:style style:name="ce2" style:family="table-cell">
      <style:graphic-properties style:repeat="repeat"/>
      <style:paragraph-properties fo:border-left="0.001cm solid #000000" fo:border-right="0.001cm solid #000000" fo:border-top="0.05cm solid #000000" fo:border-bottom="0.001cm solid #000000"/>
      <style:text-properties fo:font-size="26pt" style:font-size-asian="26pt" style:font-size-complex="26pt"/>
    </style:style>
    <style:style style:name="ce3" style:family="table-cell">
      <style:graphic-properties style:repeat="repeat"/>
      <style:paragraph-properties fo:border="0.001cm solid #000000"/>
      <style:text-properties fo:font-size="26pt" style:font-size-asian="26pt" style:font-size-complex="26pt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center"/>
      <style:text-properties fo:color="#0000ff" fo:font-size="36pt" style:font-size-asian="36pt" style:font-size-complex="36pt"/>
    </style:style>
    <style:style style:name="P6" style:family="paragraph"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position="super 58%" fo:font-size="26pt" style:font-size-asian="26pt" style:font-size-complex="26pt"/>
    </style:style>
    <style:style style:name="T6" style:family="text">
      <style:text-properties style:text-position="super 58%"/>
    </style:style>
    <style:style style:name="T7" style:family="text">
      <style:text-properties fo:color="#0000ff" fo:font-size="36pt" style:font-size-asian="36pt" style:font-size-complex="36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May 26 2011</presentation:date-time-decl>
      <draw:page draw:name="page1" draw:style-name="dp1" draw:master-page-name="Default" presentation:presentation-page-layout-name="AL1T0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1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4.283cm" svg:x="1.301cm" svg:y="4.641cm" presentation:class="outline" presentation:user-transformed="true">
          <draw:text-box>
            <text:list text:style-name="L2">
              <text:list-item>
                <text:p><text:span text:style-name="T4">Office hours</text:span></text:p>
                <text:list>
                  <text:list-item>
                    <text:p><text:span text:style-name="T4">Held in BA 2200 at T12-2, F2-4</text:span></text:p>
                  </text:list-item>
                  <text:list-item>
                    <text:p><text:span text:style-name="T4">If this changes, will be posted on announcements.</text:span></text:p>
                  </text:list-item>
                </text:list>
              </text:list-item>
              <text:list-item>
                <text:p><text:span text:style-name="T4">Twice as many people in Thursday tutorials.</text:span></text:p>
                <text:list>
                  <text:list-item>
                    <text:p><text:span text:style-name="T4">Consider switching if you can.</text:span></text:p>
                  </text:list-item>
                </text:list>
              </text:list-item>
              <text:list-item>
                <text:p><text:span text:style-name="T4">Class in BA1170 on June 23</text:span><text:span text:style-name="T5">rd</text:span><text:span text:style-name="T4"> and July 14</text:span><text:span text:style-name="T5">th.</text:span></text:p>
              </text:list-item>
              <text:list-item>
                <text:p><text:span text:style-name="T4">Website typo in info sheet, there is no trailing h.</text:span></text:p>
                <text:list>
                  <text:list-item>
                    <text:p><text:span text:style-name="T4">A redirect has been added.</text:span></text:p>
                  </text:list-item>
                  <text:list-item>
                    <text:p><text:span text:style-name="T4">My e-mail is </text:span><text:span text:style-name="T4"><text:a xlink:href="mailto:quellan@cs.toronto.edu">quellan@cs.toronto.edu</text:a></text:span></text:p>
                  </text:list-item>
                  <text:list-item>
                    <text:p><text:span text:style-name="T4">Not quellan@cdf.toronto.ed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2.006cm" svg:x="1.301cm" svg:y="0.994cm" presentation:class="title">
          <draw:text-box>
            <text:p>Assignment 1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is is a short and simple assignment.</text:p>
              </text:list-item>
              <text:list-item>
                <text:p>It has been posted.</text:p>
              </text:list-item>
              <text:list-item>
                <text:p>Needs to be done on your own.</text:p>
              </text:list-item>
              <text:list-item>
                <text:p>You can write it wherever, but before you submit, make sure that it runs on the CDF machines.</text:p>
              </text:list-item>
              <text:list-item>
                <text:p>No questions about it will be accepted after June 2<text:span text:style-name="T6">nd</text:span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CSC_20_108_20_Lecture" presentation:presentation-page-layout-name="AL2T1" presentation:use-date-time-name="dtd1">
        <draw:frame presentation:style-name="pr7" draw:text-style-name="P5" draw:layer="layout" svg:width="25.199cm" svg:height="2.163cm" svg:x="1.4cm" svg:y="0.837cm" presentation:class="title" presentation:user-transformed="true">
          <draw:text-box>
            <text:p><text:span text:style-name="T7">Programs can be adaptive.</text:span></text:p>
          </draw:text-box>
        </draw:frame>
        <draw:frame presentation:style-name="pr8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Last time we compared programs to recipes.</text:p>
                <text:list>
                  <text:list-item>
                    <text:p>Not entirely accurate.</text:p>
                  </text:list-item>
                </text:list>
              </text:list-item>
              <text:list-item>
                <text:p>Programs can behave differently depending on the situation.</text:p>
                <text:list>
                  <text:list-item>
                    <text:p>We saw a very brief snippet of this last wee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Booleans: A new type.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Can have two values True, False.</text:p>
              </text:list-item>
              <text:list-item>
                <text:p>Have three operations: not, and, or.</text:p>
              </text:list-item>
              <text:list-item>
                <text:p>not changes a True to a False and vice versa.</text:p>
              </text:list-item>
              <text:list-item>
                <text:p>and returns False unless all the arguments are True.</text:p>
              </text:list-item>
              <text:list-item>
                <text:p>or returns True unless all the arguments are Fal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CSC_20_108_20_Lecture" presentation:presentation-page-layout-name="AL3T14" presentation:use-date-time-name="dtd1">
        <draw:frame presentation:style-name="pr7" draw:layer="layout" svg:width="25.199cm" svg:height="2.163cm" svg:x="1.4cm" svg:y="0.837cm" presentation:class="title">
          <draw:text-box>
            <text:p>Truth Tables</text:p>
          </draw:text-box>
        </draw:frame>
        <draw:frame presentation:style-name="pr12" draw:layer="layout" svg:width="25.199cm" svg:height="3.5cm" svg:x="1.4cm" svg:y="4cm" presentation:class="outline" presentation:user-transformed="true">
          <draw:text-box>
            <text:list text:style-name="L3">
              <text:list-item>
                <text:p>A way of representing boolean expressions.</text:p>
              </text:list-item>
            </text:list>
          </draw:text-box>
        </draw:frame>
        <draw:frame draw:style-name="standard" draw:layer="layout" svg:width="25.198cm" svg:height="9.574cm" svg:x="1.4cm" svg:y="7cm" presentation:class="table" presentation:user-transformed="true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">x</text:span></text:p>
              </table:table-cell>
              <table:table-cell>
                <text:p><text:span text:style-name="T4">y</text:span></text:p>
              </table:table-cell>
              <table:table-cell>
                <text:p><text:span text:style-name="T4">not x</text:span></text:p>
              </table:table-cell>
              <table:table-cell>
                <text:p><text:span text:style-name="T4">not y</text:span></text:p>
              </table:table-cell>
              <table:table-cell>
                <text:p><text:span text:style-name="T4">x and y</text:span></text:p>
              </table:table-cell>
              <table:table-cell>
                <text:p><text:span text:style-name="T4">x or y</text:span></text:p>
              </table:table-cell>
            </table:table-row>
            <table:table-row table:style-name="ro1" table:default-cell-style-name="ce2">
              <table:table-cell>
                <text:p><text:span text:style-name="T4">Tru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True</text:span></text:p>
              </table:table-cell>
            </table:table-row>
            <table:table-row table:style-name="ro1" table:default-cell-style-name="ce3"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</table:table-row>
            <table:table-row table:style-name="ro1" table:default-cell-style-name="ce3"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</table:table-row>
            <table:table-row table:style-name="ro1" table:default-cell-style-name="ce3"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CSC_20_108_20_Lecture" presentation:presentation-page-layout-name="AL2T1" presentation:use-date-time-name="dtd1">
        <draw:frame presentation:style-name="pr13" draw:layer="layout" svg:width="25.199cm" svg:height="3.159cm" svg:x="1.4cm" svg:y="0.339cm" presentation:class="title">
          <draw:text-box>
            <text:p>What if we want to adapatively assign Boolean values.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We can use relational operators.</text:p>
                <text:list>
                  <text:list-item>
                    <text:p>&lt;,&gt;,&lt;=,&gt;=,!=, ==</text:p>
                  </text:list-item>
                </text:list>
              </text:list-item>
              <text:list-item>
                <text:p>These are all comparison operators that return True or False.</text:p>
              </text:list-item>
              <text:list-item>
                <text:p>== is the equality operator.</text:p>
              </text:list-item>
              <text:list-item>
                <text:p>!= is not equal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CSC_20_108_20_Lecture" presentation:presentation-page-layout-name="AL2T1" presentation:use-date-time-name="dtd1">
        <draw:frame presentation:style-name="pr7" draw:layer="layout" svg:width="25.199cm" svg:height="3.159cm" svg:x="1.4cm" svg:y="0.339cm" presentation:class="title" presentation:user-transformed="true">
          <draw:text-box>
            <text:p>Boolean Expressions and Representation</text:p>
          </draw:text-box>
        </draw:frame>
        <draw:frame presentation:style-name="pr10" draw:layer="layout" svg:width="25.199cm" svg:height="16.161cm" svg:x="1.4cm" svg:y="4cm" presentation:class="outline" presentation:user-transformed="true">
          <draw:text-box>
            <text:list text:style-name="L3">
              <text:list-item>
                <text:p>Can combine boolean operators (and, or, not) and relational operators (&lt;,&gt;,etc) and arithmetic operators (+,-,*, etc).</text:p>
                <text:list>
                  <text:list-item>
                    <text:p>5+7&lt;4*3 or 1-2 &gt;2-4 and 15==4 is a legal expression.</text:p>
                  </text:list-item>
                  <text:list-item>
                    <text:p>Arithmetic goes before relational goes before boolean.</text:p>
                  </text:list-item>
                </text:list>
              </text:list-item>
              <text:list-item>
                <text:p>False is represented as 0, and True is represented as 1.</text:p>
                <text:list>
                  <text:list-item>
                    <text:list>
                      <text:list-item>
                        <text:p>Can lead to weirdness. Best to avoid exploiting thi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Short Circuit Evaluation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Python only evaluates a boolean expression as long as the answer is not clear.</text:p>
                <text:list>
                  <text:list-item>
                    <text:p>It will stop as soon as the answer is clear.</text:p>
                  </text:list-item>
                </text:list>
              </text:list-item>
              <text:list-item>
                <text:p>This, combined with the nature of boolean representation can lead to strange behaviour.</text:p>
              </text:list-item>
              <text:list-item>
                <text:p>Exploiting these behaviours is bad sty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CSC_20_108_20_Lecture" presentation:presentation-page-layout-name="AL2T1" presentation:use-date-time-name="dtd1">
        <draw:frame presentation:style-name="pr13" draw:layer="layout" svg:width="25.199cm" svg:height="2.163cm" svg:x="1.4cm" svg:y="0.837cm" presentation:class="title">
          <draw:text-box>
            <text:p>How to use boolean variables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Recall that we want to make our code adaptive.</text:p>
              </text:list-item>
              <text:list-item>
                <text:p>To use boolean variables to selectively execute blocks of code, we use if stateme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If statement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The general form of an if statement is:</text:p>
                <text:list>
                  <text:list-header>
                    <text:p>if <text:span text:style-name="T8">condition</text:span><text:span text:style-name="T9">:</text:span></text:p>
                    <text:p><text:span text:style-name="T9"><text:s text:c="4"/></text:span><text:span text:style-name="T9">block</text:span></text:p>
                  </text:list-header>
                </text:list>
              </text:list-item>
              <text:list-item>
                <text:p><text:span text:style-name="T9">Example:</text:span></text:p>
                <text:list>
                  <text:list-header>
                    <text:p><text:span text:style-name="T9">if grade &gt;=50:</text:span></text:p>
                    <text:p><text:span text:style-name="T9"><text:s text:c="4"/></text:span><text:span text:style-name="T9">print “pass”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If statement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The general form of an if statement is:</text:p>
                <text:list>
                  <text:list-header>
                    <text:p>if <text:span text:style-name="T8">condition</text:span><text:span text:style-name="T9">:</text:span></text:p>
                    <text:p><text:span text:style-name="T9"><text:s text:c="4"/></text:span><text:span text:style-name="T9">block</text:span></text:p>
                  </text:list-header>
                </text:list>
              </text:list-item>
              <text:list-item>
                <text:p><text:span text:style-name="T9">The </text:span><text:span text:style-name="T8">condition</text:span><text:span text:style-name="T9"> is a boolean expression.</text:span></text:p>
              </text:list-item>
              <text:list-item>
                <text:p><text:span text:style-name="T9">Recall that a block is a series of python statements.</text:span></text:p>
              </text:list-item>
              <text:list-item>
                <text:p><text:span text:style-name="T9">If the </text:span><text:span text:style-name="T8">condition</text:span><text:span text:style-name="T9"> evaluates to true the block is execut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Other Forms of if statement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If we want to execute different lines of code based on the outcome of the boolean expression we can use:</text:p>
                <text:list>
                  <text:list-header>
                    <text:p>if <text:span text:style-name="T8">condition</text:span><text:span text:style-name="T9">:</text:span></text:p>
                    <text:p><text:span text:style-name="T9"><text:s text:c="4"/></text:span><text:span text:style-name="T9">block</text:span></text:p>
                    <text:p><text:span text:style-name="T9">else:</text:span></text:p>
                    <text:p><text:span text:style-name="T9"><text:s text:c="4"/></text:span><text:span text:style-name="T9">block</text:span></text:p>
                  </text:list-header>
                </text:list>
              </text:list-item>
              <text:list-item>
                <text:p><text:span text:style-name="T9">The block under the else is executed if the condition evaluates to fal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CSC_20_108_20_Lecture" presentation:presentation-page-layout-name="AL4T3" presentation:use-date-time-name="dtd1">
        <draw:frame presentation:style-name="pr13" draw:layer="layout" svg:width="25.199cm" svg:height="2.163cm" svg:x="1.4cm" svg:y="0.837cm" presentation:class="title">
          <draw:text-box>
            <text:p>More general if statement.</text:p>
          </draw:text-box>
        </draw:frame>
        <draw:frame presentation:style-name="pr8" draw:layer="layout" svg:width="12.296cm" svg:height="14.773cm" svg:x="1.4cm" svg:y="4cm" presentation:class="outline">
          <draw:text-box>
            <text:list text:style-name="L3">
              <text:list-item>
                <text:list>
                  <text:list-item>
                    <text:list>
                      <text:list-header>
                        <text:p>if <text:span text:style-name="T8">condition1</text:span><text:span text:style-name="T9">:</text:span></text:p>
                        <text:p><text:span text:style-name="T9"><text:s text:c="4"/></text:span><text:span text:style-name="T9">block</text:span></text:p>
                        <text:p><text:span text:style-name="T9">elif </text:span><text:span text:style-name="T8">condition2</text:span><text:span text:style-name="T9">:</text:span></text:p>
                        <text:p><text:span text:style-name="T8"><text:s text:c="4"/></text:span><text:span text:style-name="T9">block</text:span></text:p>
                        <text:p><text:span text:style-name="T9">elif </text:span><text:span text:style-name="T8">condition3</text:span><text:span text:style-name="T9">:</text:span></text:p>
                        <text:p><text:span text:style-name="T9"><text:s text:c="4"/></text:span><text:span text:style-name="T9">block</text:span></text:p>
                        <text:p><text:span text:style-name="T9">else:</text:span></text:p>
                        <text:p><text:span text:style-name="T9"><text:s text:c="4"/></text:span><text:span text:style-name="T9">block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10" draw:layer="layout" svg:width="14.607cm" svg:height="14.773cm" svg:x="12cm" svg:y="4cm" presentation:class="outline" presentation:user-transformed="true">
          <draw:text-box>
            <text:list text:style-name="L3">
              <text:list-item>
                <text:p>Python evalutates the conditions in order.</text:p>
              </text:list-item>
              <text:list-item>
                <text:p>It executes the block of the first (and only the first) condition that is true.</text:p>
              </text:list-item>
              <text:list-item>
                <text:p>The final else is optiona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Style advice for booleans.</text:p>
          </draw:text-box>
        </draw:frame>
        <draw:frame presentation:style-name="pr10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If you are unsure of precedence, use parentheses.</text:p>
                <text:list>
                  <text:list-item>
                    <text:p>Will make it easier for a reader.</text:p>
                  </text:list-item>
                  <text:list-item>
                    <text:p>Also use parentheses for complicated expressions.</text:p>
                  </text:list-item>
                </text:list>
              </text:list-item>
              <text:list-item>
                <text:p>Simplify your Boolean expressions.</text:p>
                <text:list>
                  <text:list-item>
                    <text:p>Get rid of double negativ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CSC_20_108_20_Lecture" presentation:presentation-page-layout-name="AL5T19" presentation:use-date-time-name="dtd1">
        <draw:frame presentation:style-name="pr13" draw:layer="layout" svg:width="25.199cm" svg:height="2.163cm" svg:x="1.4cm" svg:y="0.837cm" presentation:class="title">
          <draw:text-box>
            <text:p>Break, the first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CSC_20_108_20_Lecture" presentation:presentation-page-layout-name="AL2T1" presentation:use-date-time-name="dtd1">
        <draw:frame presentation:style-name="pr13" draw:layer="layout" svg:width="25.199cm" svg:height="2.163cm" svg:x="1.4cm" svg:y="0.837cm" presentation:class="title">
          <draw:text-box>
            <text:p>Review of Functions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We started by looking at some of python's native functions.</text:p>
              </text:list-item>
              <text:list-item>
                <text:p>We saw how to call functions.</text:p>
              </text:list-item>
              <text:list-item>
                <text:p>Saw how to define our ow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hy functions?</text:p>
          </draw:text-box>
        </draw:frame>
        <draw:frame presentation:style-name="pr10" draw:layer="layout" svg:width="25.199cm" svg:height="15.061cm" svg:x="1.4cm" svg:y="4cm" presentation:class="outline" presentation:user-transformed="true">
          <draw:text-box>
            <text:list text:style-name="L3">
              <text:list-item>
                <text:p>Allow us to reuse bits of code, which makes updating and testing much easier.</text:p>
                <text:list>
                  <text:list-item>
                    <text:p>Only need to test and update the function, rather than every place that we use it.</text:p>
                  </text:list-item>
                </text:list>
              </text:list-item>
              <text:list-item>
                <text:p>Chunking! Allows us to parse information much better.</text:p>
                <text:list>
                  <text:list-item>
                    <text:p>Human mind is pretty limited in what it can do.</text:p>
                  </text:list-item>
                  <text:list-item>
                    <text:p>Function names allow us to have a shorthand for what a function do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Return vs. Print</text:p>
          </draw:text-box>
        </draw:frame>
        <draw:frame presentation:style-name="pr10" draw:text-style-name="P7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<text:span text:style-name="T10">Recall that functions end if they see a return statement, and return the value of the expression after the keyword return.</text:span></text:p>
                <text:list>
                  <text:list-item>
                    <text:p><text:span text:style-name="T10">If there is no return statement, the function returns None.</text:span></text:p>
                  </text:list-item>
                </text:list>
              </text:list-item>
              <text:list-item>
                <text:p><text:span text:style-name="T10">We've also seen snippets of the print statement.</text:span></text:p>
                <text:list>
                  <text:list-item>
                    <text:p><text:span text:style-name="T10">Print takes one or more expressions separated by a comma, and prints them to the screen.</text:span></text:p>
                  </text:list-item>
                </text:list>
              </text:list-item>
              <text:list-item>
                <text:p><text:span text:style-name="T10">This is different than a return statement, but looks identical in the shel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Multiple Function calls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Sometimes we want to have functions calling other functions.</text:p>
                <text:list>
                  <text:list-item>
                    <text:p>f(g(4))</text:p>
                  </text:list-item>
                </text:list>
              </text:list-item>
              <text:list-item>
                <text:p>In this case, we use the 'inside out' rule, that is we apply g first, and then we apply f to the result.</text:p>
              </text:list-item>
              <text:list-item>
                <text:p>If the functions can have local variables, this can get complicat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How does python choose variables?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Python has local and global variables.</text:p>
              </text:list-item>
              <text:list-item>
                <text:p>Local variables are defined inside of functions, global variables are defined outside of functions.</text:p>
              </text:list-item>
              <text:list-item>
                <text:p>What happens if a local variable is the same as a global variabl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 presentation:user-transformed="true">
          <draw:text-box>
            <text:p>Generally python will...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First, check local variables defined in a function.</text:p>
              </text:list-item>
              <text:list-item>
                <text:p>Then check local variables in an enclosing function.</text:p>
                <text:list>
                  <text:list-item>
                    <text:p>That is for f(g(4)) it will check g's local variables first, and then f's local variables.</text:p>
                  </text:list-item>
                </text:list>
              </text:list-item>
              <text:list-item>
                <text:p>Then it will check global variables.</text:p>
              </text:list-item>
              <text:list-item>
                <text:p>Finally it will check built-in variabl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How to think about scope.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We use namespaces.</text:p>
              </text:list-item>
              <text:list-item>
                <text:p>A name space is an area in which a variable is defined.</text:p>
              </text:list-item>
              <text:list-item>
                <text:p>Each time we call a function, we create a local namespace.</text:p>
              </text:list-item>
              <text:list-item>
                <text:p>We refer to that first, and go down to the enclosing functions name space or global namespace as necessa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Style conventions for Functions.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As we've seen, python allows us to be somewhat careless in where we initialise and call variables.</text:p>
              </text:list-item>
              <text:list-item>
                <text:p>Exploiting this is bad style.</text:p>
                <text:list>
                  <text:list-item>
                    <text:p>It makes code hard to read and prone to erro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Designing Functions</text:p>
          </draw:text-box>
        </draw:frame>
        <draw:frame presentation:style-name="pr10" draw:layer="layout" svg:width="25.199cm" svg:height="14.818cm" svg:x="1.4cm" svg:y="4cm" presentation:class="outline" presentation:user-transformed="true">
          <draw:text-box>
            <text:list text:style-name="L3">
              <text:list-item>
                <text:p>Need to choose parameters.</text:p>
                <text:list>
                  <text:list-item>
                    <text:p>Ask “what does the function need to know”.</text:p>
                  </text:list-item>
                  <text:list-item>
                    <text:p>Everything it needs to know should be passed as a parameter.</text:p>
                  </text:list-item>
                  <text:list-item>
                    <text:p>Do not rely on global parameters.</text:p>
                  </text:list-item>
                </text:list>
              </text:list-item>
              <text:list-item>
                <text:p>Need to choose whether to return or not to return.</text:p>
                <text:list>
                  <text:list-item>
                    <text:list>
                      <text:list-item>
                        <text:p>Functions that return information to code should return, those that show something to the user shouldn't (print, media.show(), etc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CSC_20_108_20_Lecture" presentation:presentation-page-layout-name="AL5T19" presentation:use-date-time-name="dtd1">
        <draw:frame presentation:style-name="pr13" draw:layer="layout" svg:width="25.199cm" svg:height="2.163cm" svg:x="1.4cm" svg:y="0.837cm" presentation:class="title">
          <draw:text-box>
            <text:p>Break, the second.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Function Documentation</text:p>
          </draw:text-box>
        </draw:frame>
        <draw:frame presentation:style-name="pr10" draw:layer="layout" svg:width="25.199cm" svg:height="15.401cm" svg:x="1.4cm" svg:y="4cm" presentation:class="outline" presentation:user-transformed="true">
          <draw:text-box>
            <text:list text:style-name="L3">
              <text:list-item>
                <text:p>Recall that we can use the built-in function help() to get information on functions or modules.</text:p>
              </text:list-item>
              <text:list-item>
                <text:p>We can do this on functions that we've defined as well, but it doesn't give much information.</text:p>
              </text:list-item>
              <text:list-item>
                <text:p>We can add useful documentation with docstrings.</text:p>
                <text:list>
                  <text:list-item>
                    <text:p>A docstring is surrounded by ''' and must be the first line of a module <text:s/>or func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Docstrings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If the first line of a function or module is a string, we call it a docstring.</text:p>
                <text:list>
                  <text:list-item>
                    <text:p>Short for documentation string.</text:p>
                  </text:list-item>
                </text:list>
              </text:list-item>
              <text:list-item>
                <text:p>Python saves the string to return if the help function is called.</text:p>
              </text:list-item>
              <text:list-item>
                <text:p>Convention: Leave a blank line after but not before a docstring.</text:p>
              </text:list-item>
              <text:list-item>
                <text:p>All functions should have docstring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hy Docstrings?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If you write the docstring first, you have an instant sanity check.</text:p>
                <text:list>
                  <text:list-item>
                    <text:p>That is, you can be sure that the function is doing what you want it to do.</text:p>
                  </text:list-item>
                </text:list>
              </text:list-item>
              <text:list-item>
                <text:p>Makes portability and updating easier.</text:p>
                <text:list>
                  <text:list-item>
                    <text:p>Allows other people to know what your functions do and how to use them, without having get into the code.</text:p>
                  </text:list-item>
                  <text:list-item>
                    <text:p>Allows for good chunk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'''A sunset module.'''</text:p>
              </text:list-item>
              <text:list-item>
                <text:p>'''Changes into a sunset.'''</text:p>
              </text:list-item>
              <text:list-item>
                <text:p>These are terrible docstrings.</text:p>
                <text:list>
                  <text:list-item>
                    <text:p>They are vague and ambiguous. The don't tell us what the function expects or what it does.</text:p>
                  </text:list-item>
                </text:list>
              </text:list-item>
              <text:list-item>
                <text:p>How can we make it better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Describes what a function does.</text:p>
              </text:list-item>
              <text:list-item>
                <text:p>'''Changes into a sunset.'''</text:p>
              </text:list-item>
              <text:list-item>
                <text:p>'''Makes a picture look like it was taken at sunset.'''</text:p>
              </text:list-item>
              <text:list-item>
                <text:p>'''Makes a picture look like it was taken at sunset by decreasing the green and blue by 70%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Describes what a function does.</text:p>
              </text:list-item>
              <text:list-item>
                <text:p>'''Changes into a sunset.'''</text:p>
              </text:list-item>
              <text:list-item>
                <text:p><text:span text:style-name="T11">'''Makes a picture look like it was taken at sunset.'''</text:span></text:p>
              </text:list-item>
              <text:list-item>
                <text:p><text:span text:style-name="T11">'''Makes a picture look like it was taken at sunset by decreasing the green and blue by 70%.''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Does not describe how a function works.</text:p>
                <text:list>
                  <text:list-item>
                    <text:p>More useful for chunking, and it's unnecessary information if we're using the function.</text:p>
                  </text:list-item>
                </text:list>
              </text:list-item>
              <text:list-item>
                <text:p>'''Makes a picture look like it was taken at sunset.'''</text:p>
              </text:list-item>
              <text:list-item>
                <text:p>'''Makes a picture look like it was taken at sunset by decreasing the green and blue by 70%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Does not describe how a function works.</text:p>
                <text:list>
                  <text:list-item>
                    <text:p>More useful for chunking, and it's unnecessary information if we're using the function.</text:p>
                  </text:list-item>
                </text:list>
              </text:list-item>
              <text:list-item>
                <text:p><text:span text:style-name="T11">'''Makes a picture look like it was taken at sunset.'''</text:span></text:p>
              </text:list-item>
              <text:list-item>
                <text:p>'''Makes a picture look like it was taken at sunset by decreasing the green and blue by 70%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10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Makes the purpose of every parameter clear and refers to the parameter by name.</text:p>
              </text:list-item>
              <text:list-item>
                <text:p>'''Makes a picture look like it was taken at sunset.'''</text:p>
              </text:list-item>
              <text:list-item>
                <text:p>'''Takes a given picture and makes it look like it was taken at sunset.'''</text:p>
              </text:list-item>
              <text:list-item>
                <text:p>'''Takes a picture pic and makes it look like it was taken at sunset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10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Makes the purpose of every parameter clear and refers to the parameter by name.</text:p>
              </text:list-item>
              <text:list-item>
                <text:p>'''Makes a picture look like it was taken at sunset.'''</text:p>
              </text:list-item>
              <text:list-item>
                <text:p>'''Takes a given picture and makes it look like it was taken at sunset.'''</text:p>
              </text:list-item>
              <text:list-item>
                <text:p><text:span text:style-name="T11">'''Takes a picture pic and makes it look like it was taken at sunset.''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10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Be clear if a function returns a value, and if so, what.</text:p>
                <text:p>Consider average_red(pic)</text:p>
              </text:list-item>
              <text:list-item>
                <text:p>'''Computer the average amount of red in a picture.'''</text:p>
              </text:list-item>
              <text:list-item>
                <text:p>'''Returns the average amount of red (a float) in a picture pic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Make sure to explicitly state any assumptions the function has.</text:p>
                <text:p>Def decrease_red(pic,percent)</text:p>
              </text:list-item>
              <text:list-item>
                <text:p>'''Decreases the amount of red per pixel in picture pic by int percent. percent must be between 0 and 100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Be concise and grammatically correct.</text:p>
              </text:list-item>
              <text:list-item>
                <text:p>Use commands rather than descriptions.</text:p>
              </text:list-item>
              <text:list-item>
                <text:p>'''Takes a picture pic and makes it appear as it if was taken at sunset.'''</text:p>
              </text:list-item>
              <text:list-item>
                <text:p>'''Take picture pic and make it appear to have been taken at sunset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10" draw:text-style-name="P7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<text:span text:style-name="T12">Describes what a function does.</text:span></text:p>
              </text:list-item>
              <text:list-item>
                <text:p><text:span text:style-name="T12">Does not describe how a function works.</text:span></text:p>
              </text:list-item>
              <text:list-item>
                <text:p><text:span text:style-name="T12">Makes the purpose of every parameter clear and refers to the parameter by name.</text:span></text:p>
              </text:list-item>
              <text:list-item>
                <text:p><text:span text:style-name="T12">Be clear if a function returns a value, and if so, what.</text:span></text:p>
              </text:list-item>
              <text:list-item>
                <text:p><text:span text:style-name="T12">Make sure to explicitly state any assumptions the function has.</text:span></text:p>
              </text:list-item>
              <text:list-item>
                <text:p><text:span text:style-name="T12">Be concise and grammatically correct.</text:span></text:p>
              </text:list-item>
              <text:list-item>
                <text:p><text:span text:style-name="T12">Use commands rather than descrip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Boolean Docstrings.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def: is_odd(x):</text:p>
                <text:list>
                  <text:list-header>
                    <text:p>return (x%2)==1</text:p>
                  </text:list-header>
                </text:list>
              </text:list-item>
              <text:list-item>
                <text:p>The docstring for this might look like '''Return True if int x is odd, and False otherwise.'''</text:p>
              </text:list-item>
              <text:list-item>
                <text:p>Commonly shortened to:</text:p>
                <text:list>
                  <text:list-item>
                    <text:p>'''Return True iff int x is od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IFF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iff stands for if and only if.</text:p>
              </text:list-item>
              <text:list-item>
                <text:p>So in fact we wrote:</text:p>
              </text:list-item>
              <text:list-item>
                <text:p>'''Return True if int x is odd and only iff int x is odd.'''</text:p>
              </text:list-item>
              <text:list-item>
                <text:p>We didn't specify what to do if x is not odd.</text:p>
              </text:list-item>
              <text:list-item>
                <text:p>But for boolean functions, it is understood that we are to return False if we're not returning Tru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10" draw:layer="layout" svg:width="25.199cm" svg:height="14.773cm" svg:x="1.4cm" svg:y="4cm" presentation:class="outline">
          <draw:text-box>
            <text:list text:style-name="L3">
              <text:list-item>
                <text:p>Docstrings do not include definitions or hints.</text:p>
              </text:list-item>
              <text:list-item>
                <text:p>The docstring for sqrt is not:</text:p>
                <text:list>
                  <text:list-header>
                    <text:p>'''Return the sqrt of (x). The sqrt of x is a number, that when multiplied by itself evaluates to x'.</text:p>
                  </text:list-header>
                </text:list>
              </text:list-item>
              <text:list-item>
                <text:p>Is it simply:</text:p>
                <text:list>
                  <text:list-item>
                    <text:p>Return the square root of x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T8H47M43S</meta:editing-duration>
    <meta:editing-cycles>8</meta:editing-cycles>
    <dc:date>2011-05-26T21:15:11</dc:date>
    <meta:generator>OpenOffice.org/3.3$Unix OpenOffice.org_project/330m20$Build-9567</meta:generator>
    <meta:document-statistic meta:object-count="204"/>
  </office:meta>
</office:document-meta>
</file>